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5pt" fo:language="ru" fo:country="RU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гра для детей 1 младшей группы:</text:p>
      <text:p text:style-name="P3"/>
      <text:p text:style-name="P3">«Цветные кубики».</text:p>
      <text:p text:style-name="P3"/>
      <text:p text:style-name="P1"><text:span text:style-name="T2">Цель:</text:span><text:span text:style-name="T4"> учить сравнивать цвета по принципу «такой — не такой», сортировать по цвету.</text:span></text:p>
      <text:p text:style-name="P1"><text:span text:style-name="T2">Материал: </text:span><text:span text:style-name="T4">пары разноцветных кубиков (красные, желтые).</text:span></text:p>
      <text:p text:style-name="P1"><text:span text:style-name="T4"/></text:p>
      <text:p text:style-name="P2"><text:span text:style-name="T2">Ход. </text:span></text:p>
      <text:p text:style-name="P2"><text:span text:style-name="T2"/></text:p>
      <text:p text:style-name="P1"><text:span text:style-name="T2">1 вариант. </text:span></text:p>
      <text:p text:style-name="P5">Воспитатель высыпает перед детьми кубики . Берет один кубик и показывает его детям: «Вот какой кубик я выбрала. Давайте найдем такой же кубик.»</text:p>
      <text:p text:style-name="P5">педагог берет кубик контрастного цвета и прикладывает его к выбранному кубику. И так пока кубики не совпадут. При этом комментирует свои действия: «Такой? Нет, не такой. И этот то же не такой. Вот это такой. Одинаковые кубики.»</text:p>
      <text:p text:style-name="P5">В следующий раз можно ввести больше цветов: красный, желтый, синий, зеленый.</text:p>
      <text:p text:style-name="P1"/>
      <text:p text:style-name="P1"/>
      <text:p text:style-name="P4">2 вариант.</text:p>
      <text:p text:style-name="P5">Педагог высыпает перед детьми кубики и предлогает разделить их на две кучки. Сначало воспитатель показывает, как следует это делать «Давайте разложим кубики на 2 кучки: сюда все такие, а сюда все такие. А теперь сами попробуйте это сделать». Когда дети выполнят задание , воспитатель комментирует результат , называя цвет кубиков : «Молодцы, отлично справились. Сюда положили все красные, а сюда — все синие.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1" meta:word-count="166" meta:character-count="1066"/>
    <dc:date>2014-10-28T19:03:47.38</dc:date>
    <meta:editing-duration>PT00H20M11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